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op het voordakvlak, Aloëbruin 31, 2718NR Zoetermeer op 28 nov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22 is een aanvraag omgevingsvergunning ontvangen voor het plaatsen van een dakkapel op het voordakvlak op de locatie Aloëbruin 31, 2718NR Zoetermeer. De aanvraag is geregistreerd onder zaaknummer 2022-10564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38541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541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541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Aloëbruin 31, 2718NR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dakkapel op het voordakvlak, Aloëbruin 31, 2718NR Zoetermeer op 28 november 2022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541</meta:user-defined>
    <meta:user-defined meta:name="OVERHEIDop.GmbID/DC.identifier">gmb-2022-538541</meta:user-defined>
    <meta:user-defined meta:name="OVERHEIDop.versieInformatie"/>
  </office:meta>
</office:document-meta>
</file>