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het voor- en achterdakvlak aan Willem de Zwijgerlaan 16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llem de Zwijgerlaan 165, 3931 KR,</text:span> het plaatsen van twee dakkapellen op het voor- en achterdakvlak, Z.33925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54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253</meta:user-defined>
    <dc:language>nl</dc:language>
    <meta:user-defined meta:name="OVERHEIDop.locatietype/OVERHEIDop.gebiedsmarkering">Adres</meta:user-defined>
    <meta:user-defined meta:name="DC.title">Aanvraag vergunning voor het plaatsen van twee dakkapellen op het voor- en achterdakvlak aan Willem de Zwijgerlaan 165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540</meta:user-defined>
    <meta:user-defined meta:name="OVERHEIDop.GmbID/DC.identifier">gmb-2022-538540</meta:user-defined>
    <meta:user-defined meta:name="OVERHEIDop.versieInformatie"/>
  </office:meta>
</office:document-meta>
</file>