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Badhoevelaan 15, 1171 DA, wijzigen bestemming bedrijf naar burgerwoning, verzenddatum 01-12-2022, zaaknummer 6756400, olonummer 7267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Badhoevelaan 15, 1171 DA, wijzigen bestemming bedrijf naar burgerwoning, verzenddatum 01-12-2022, zaaknummer 6756400, olonummer 7267769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38</meta:user-defined>
    <meta:user-defined meta:name="OVERHEIDop.GmbID/DC.identifier">gmb-2022-538538</meta:user-defined>
    <meta:user-defined meta:name="OVERHEIDop.versieInformatie"/>
  </office:meta>
</office:document-meta>
</file>