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de woning/loods, Ginnekenweg 272 en 278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5543</text:p>
            <text:p text:style-name="common-al">Uiterlijke besluitdatum: 24-01-2023</text:p>
            <text:p text:style-name="common-al">Locatie: Ginnekenweg 272 en 278 Breda, District Oost Breda</text:p>
            <text:p text:style-name="common-al">Projectomschrijving: het verbouwen van de woning/loods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38533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533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533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5543</meta:user-defined>
    <meta:user-defined meta:name="DCTERMS.abstract">het verbouwen van de woning/loods</meta:user-defined>
    <dc:language>nl</dc:language>
    <meta:user-defined meta:name="OVERHEIDop.locatietype/OVERHEIDop.gebiedsmarkering">Punt</meta:user-defined>
    <meta:user-defined meta:name="DC.title">Verlenging beslistermijn omgevingsvergunning, het verbouwen van de woning/loods, Ginnekenweg 272 en 278 Breda, District Oost Breda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8533</meta:user-defined>
    <meta:user-defined meta:name="OVERHEIDop.GmbID/DC.identifier">gmb-2022-538533</meta:user-defined>
    <meta:user-defined meta:name="OVERHEIDop.versieInformatie"/>
  </office:meta>
</office:document-meta>
</file>