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na Pawlowastraat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273</text:span>
          </text:p>
            <text:p text:style-name="common-al">Gemeente Amstelveen heeft op 29 november 2022 een aanvraag omgevingsvergunning ontvangen voor het plaatsen van een fietsoverkapping in de voortuin. De locatie is Anna Pawlowastraat 4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32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53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nna Pawlowastraat 40 in Amstel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31</meta:user-defined>
    <meta:user-defined meta:name="OVERHEIDop.GmbID/DC.identifier">gmb-2022-538531</meta:user-defined>
    <meta:user-defined meta:name="OVERHEIDop.versieInformatie"/>
  </office:meta>
</office:document-meta>
</file>