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Hoofddiep 33 IV in Zevenhuizen</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Westerkwartier een aanvraag ontvangen voor het uitbreiden van de woning op locatie Hoofddiep 33 IV in Zevenhuizen. De aanvraag is geregistreerd onder zaaknummer Z2022003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woning - Hoofddiep 33 IV in Zevenhuizen</meta:user-defined>
    <meta:user-defined meta:name="DCTERMS.W3CDTF/DCTERMS.available">2022-02-09</meta:user-defined>
    <meta:user-defined meta:name="DCTERMS.W3CDTF/OVERHEIDop.jaargang">2022</meta:user-defined>
    <meta:user-defined meta:name="OVERHEIDop.publicationIssue">53853</meta:user-defined>
    <meta:user-defined meta:name="OVERHEIDop.GmbID/DC.identifier">gmb-2022-53853</meta:user-defined>
    <meta:user-defined meta:name="OVERHEIDop.versieInformatie"/>
  </office:meta>
</office:document-meta>
</file>