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s vergunningsvrij, Hoofddorp, Roekenbos 29, 2134 VA, bouwen van een uitbouw aan de voorzijde en plaatsen van een Velux dakvensters op het achterdakvlak van de woning, verzenddatum 01-12-2022, zaaknummer 7042142, olonummer 74242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852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2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2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Roekenbos 29, 2134 VA, bouwen van een uitbouw aan de voorzijde en plaatsen van een Velux dakvensters op het achterdakvlak van de woning, verzenddatum 01-12-2022, zaaknummer 7042142, olonummer 7424287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29</meta:user-defined>
    <meta:user-defined meta:name="OVERHEIDop.GmbID/DC.identifier">gmb-2022-538529</meta:user-defined>
    <meta:user-defined meta:name="OVERHEIDop.versieInformatie"/>
  </office:meta>
</office:document-meta>
</file>