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ecember 2022 verleend omgevingsvergunning De Bosrand 20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2 voor het vervangen van de perceelbruggen aan de De Bosrand 20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5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december 2022 verleend voor het vervangen van de perceelbruggen aan de De Bosrand 20 in Middelstum.</meta:user-defined>
    <dc:language>nl</dc:language>
    <meta:user-defined meta:name="OVERHEIDop.locatietype/OVERHEIDop.gebiedsmarkering">Adres</meta:user-defined>
    <meta:user-defined meta:name="DC.title">1 december 2022 verleend omgevingsvergunning De Bosrand 20 in Middelst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528</meta:user-defined>
    <meta:user-defined meta:name="OVERHEIDop.GmbID/DC.identifier">gmb-2022-538528</meta:user-defined>
    <meta:user-defined meta:name="OVERHEIDop.versieInformatie"/>
  </office:meta>
</office:document-meta>
</file>