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CV De Kujeldreiers Kelpen-Oler</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text:p>
            <text:p text:style-name="common-al">Carnavalsoptocht op 19 februari 2023 van 12:30 uur tot 15:00 uur door de volgende straten van Kelpen-Oler: Europstraat, Limburgstraat, Grathemerweg, Liduinastraat, Prins Bernhardstraat, Kerkstraat, Groeneweg, Land van Thornstraat en Europstraat. Verzenddatum 30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52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CV De Kujeldreiers Kelpen-Oler</meta:user-defined>
    <meta:user-defined meta:name="DCTERMS.W3CDTF/DCTERMS.available">2022-12-05</meta:user-defined>
    <meta:user-defined meta:name="DCTERMS.W3CDTF/OVERHEIDop.jaargang">2022</meta:user-defined>
    <meta:user-defined meta:name="OVERHEIDop.publicationIssue">538523</meta:user-defined>
    <meta:user-defined meta:name="OVERHEIDop.GmbID/DC.identifier">gmb-2022-538523</meta:user-defined>
    <meta:user-defined meta:name="OVERHEIDop.versieInformatie"/>
  </office:meta>
</office:document-meta>
</file>