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wijzigen van het bestemmingsplan, District West Breda, Baronielaan 287 4835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6261</text:p>
            <text:p text:style-name="common-al">Verzenddatum besluit: 01-12-2022</text:p>
            <text:p text:style-name="common-al">Locatie: District West Breda, Baronielaan 287 4835JM Breda</text:p>
            <text:p text:style-name="common-al">Projectomschrijving: het wijzigen van het bestemmingspla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51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1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1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261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DC.title">Vergunningsvrije omgevingsvergunning, het wijzigen van het bestemmingsplan, District West Breda, Baronielaan 287 4835JM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16</meta:user-defined>
    <meta:user-defined meta:name="OVERHEIDop.GmbID/DC.identifier">gmb-2022-538516</meta:user-defined>
    <meta:user-defined meta:name="OVERHEIDop.versieInformatie"/>
  </office:meta>
</office:document-meta>
</file>