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bestemmingsplan, District West Breda, Baronielaan 287 4835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61</text:p>
            <text:p text:style-name="common-al">Ingekomen: 24-11-2022</text:p>
            <text:p text:style-name="common-al">Locatie: District West Breda, Baronielaan 287 4835JM Breda</text:p>
            <text:p text:style-name="common-al">Projectomschrijving: het wijzig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51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261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DC.title">Aanvraag omgevingsvergunning, het wijzigen van het bestemmingsplan, District West Breda, Baronielaan 287 4835JM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11</meta:user-defined>
    <meta:user-defined meta:name="OVERHEIDop.GmbID/DC.identifier">gmb-2022-538511</meta:user-defined>
    <meta:user-defined meta:name="OVERHEIDop.versieInformatie"/>
  </office:meta>
</office:document-meta>
</file>