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46 Tilburg sectie P perceelnummer 3450, kappen en herplanten van 14 bomen, 25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46 - I - Tilburg sectie P perceelnummer 345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50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846 Tilburg sectie P perceelnummer 3450, kappen en herplanten van 14 bomen, 25 november 2022</meta:user-defined>
    <meta:user-defined meta:name="DCTERMS.W3CDTF/DCTERMS.available">2022-12-05</meta:user-defined>
    <meta:user-defined meta:name="DCTERMS.W3CDTF/OVERHEIDop.jaargang">2022</meta:user-defined>
    <meta:user-defined meta:name="OVERHEIDop.externeBijlage">Situatie |exb-2022-66424</meta:user-defined>
    <meta:user-defined meta:name="OVERHEIDop.publicationIssue">538508</meta:user-defined>
    <meta:user-defined meta:name="OVERHEIDop.GmbID/DC.identifier">gmb-2022-538508</meta:user-defined>
    <meta:user-defined meta:name="OVERHEIDop.versieInformatie"/>
  </office:meta>
</office:document-meta>
</file>