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arnavalsoptocht KV De Plekplaosters Baex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KV De Plekplaosters Baexem:</text:p>
            <text:p text:style-name="common-al">Carnavalsoptocht op 20 februari 2023 van 13:45 uur tot 17:00 uur door de volgende straten van Baexem: Parallelweg, Stationstraat, Dorpstraat, Raadhuisplein, Ridderstraat, Abdisstraat, Molenveldstraat, Kerkveldstraat, Hubert Cuyperslaan, Rhijdtstraat, Kerkstraat en Monseigneur Kierkelsplein. Verzenddatum 30 november 2022</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38507</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507</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507</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Leudal - Verleende evenementenvergunning – Carnavalsoptocht KV De Plekplaosters Baexem</meta:user-defined>
    <meta:user-defined meta:name="DCTERMS.W3CDTF/DCTERMS.available">2022-12-05</meta:user-defined>
    <meta:user-defined meta:name="DCTERMS.W3CDTF/OVERHEIDop.jaargang">2022</meta:user-defined>
    <meta:user-defined meta:name="OVERHEIDop.publicationIssue">538507</meta:user-defined>
    <meta:user-defined meta:name="OVERHEIDop.GmbID/DC.identifier">gmb-2022-538507</meta:user-defined>
    <meta:user-defined meta:name="OVERHEIDop.versieInformatie"/>
  </office:meta>
</office:document-meta>
</file>