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Weert tot aanpassing v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27 september 2022; </text:p>
            <text:p text:style-name="al"/>
            <text:p text:style-name="al">gelet op artikel 149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aanpassingen aan de Algemene Plaatselijke Verordening gemeente Weert:</text:p>
            <text:p text:style-name="al"/>
            <text:p text:style-name="al">A.1 In artikel 2:1, tweede lid, onder c, artikel 2:47, derde lid, 2:49, derde lid en 2:50, derde lid, wordt 'buitengewoon opsporingsambtenaar van Stadstoezicht van de gemeente Weert of een buitengewoon opsporingsambtenaar gedetacheerd bij de afdeling Vergunningen, Toezicht en Handhaving van de gemeente Weert' vervangen door 'boa van of gedetacheerd bij de gemeente Weert'. </text:p>
            <text:p text:style-name="al"/>
            <text:p text:style-name="al">A.2 De titel van artikel 2:49 komt te luiden: </text:p>
            <text:p text:style-name="al"/>
            <text:p text:style-name="al">
            <text:span text:style-name="nadrukvet">Artikel 2:49 Verboden gedrag bij of in gebouwen. </text:span>
          </text:p>
            <text:p text:style-name="al"/>
            <text:p text:style-name="al">B. Artikel 2:28a (overgangsregeling) vervalt.</text:p>
            <text:p text:style-name="al"/>
            <text:p text:style-name="al">C. Artikel 2:50b (verbod op zichtbare uitingen van verboden organisaties) vervalt. </text:p>
            <text:p text:style-name="al"/>
            <text:p text:style-name="al">D. In artikel 2:60, eerste lid en artikel 4:13, eerste lid, wordt 'opheffing' vervangen door 'beëindiging'.</text:p>
            <text:p text:style-name="al"/>
            <text:p text:style-name="al">E. Artikel 2:65 komt te luiden: </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F. Artikel 4:3 komt te luiden:</text:p>
            <text:p text:style-name="al"/>
            <text:p text:style-name="al">
            <text:span text:style-name="nadrukvet">Artikel 4:3 Kennisgeving incidentele festiviteiten</text:span>
          </text:p>
            <text:list text:style-name="id1-3-2-2-1-24">
              <text:list-item text:style-override="id1-3-2-2-1-24-1">
                <text:number>1.</text:number>
                <text:p text:style-name="al">Het is een inrichting toegestaan maximaal zes incidentele festiviteiten per kalenderjaar te houden, waarbij de geluidsnormen als bedoeld in de artikelen 2.17, 2.17a, 2.19, 2.19a van het Activiteitenbesluit milieubeheer niet van toepassing zijn, mits de houder van de inrichting ten minste twee weken voor de aanvang van de festiviteit het college daarvan in kennis heeft gesteld.</text:p>
              </text:list-item>
              <text:list-item text:style-override="id1-3-2-2-1-24-2">
                <text:number>2.</text:number>
                <text:p text:style-name="al">Er is een (digitaal) standaardformulier voor het doen van de kennisgeving als bedoeld in het eerste lid. Het college stelt dit formulier vast.</text:p>
              </text:list-item>
              <text:list-item text:style-override="id1-3-2-2-1-24-3">
                <text:number>3.</text:number>
                <text:p text:style-name="al">De kennisgeving is gedaan wanneer het formulier, volledig en naar waarheid ingevuld, tijdig is ingeleverd op de plaats op dat formulier vermeld.</text:p>
              </text:list-item>
              <text:list-item text:style-override="id1-3-2-2-1-24-4">
                <text:number>4.</text:number>
                <text:p text:style-name="al">De kennisgeving wordt geacht te zijn gedaan wanneer het college op verzoek van de houder van een inrichting een incidentele festiviteit die redelijkerwijs niet te voorzien was, terstond toestaat. </text:p>
              </text:list-item>
              <text:list-item text:style-override="id1-3-2-2-1-24-5">
                <text:number>5.</text:number>
                <text:p text:style-name="al">Het ongebruikt laten van een dag voor een collectieve festiviteit betekent niet dat het aantal dagen voor incidentele festiviteiten evenredig toeneemt. Uitwisselen tussen dagen voor collectieve festiviteiten en dagen voor incidentele festiviteiten is niet toegestaan.</text:p>
              </text:list-item>
              <text:list-item text:style-override="id1-3-2-2-1-24-6">
                <text:number>6.</text:number>
                <text:p text:style-name="al">Het college kan, ter voorkoming of beperking van geluidhinder, voorwaarden verbinden aan de festiviteiten.</text:p>
              </text:list-item>
              <text:list-item text:style-override="id1-3-2-2-1-24-7">
                <text:number>7.</text:number>
                <text:p text:style-name="al">Tijdens de incidentele festiviteiten, bedoeld in het eerste lid, wordt het ten gehore brengen van extra muziek hoger dan de geluidsnorm, bedoeld in de artikelen 2.17, 2.17a, 2.19, 2.19a en 2.20 van het Activiteitenbesluit milieubeheer, uiterlijk om 02:00 uur (op vrijdag, zaterdag en zondag) en om 01:00 uur (op de overige dagen van de week) beëindigd.</text:p>
              </text:list-item>
              <text:list-item text:style-override="id1-3-2-2-1-24-8">
                <text:number>8.</text:number>
                <text:p text:style-name="al">De vrijstelling van de geluidsnormen, zoals bedoeld in het eerste lid, geldt voor het bebouwde gedeelte van de inrichting en niet voor de buitenruimte. </text:p>
              </text:list-item>
              <text:list-item text:style-override="id1-3-2-2-1-24-9">
                <text:number>9.</text:number>
                <text:p text:style-name="al">Bij het ten gehore brengen van muziekgeluid tijdens incidentele festiviteiten blijven ramen en deuren gesloten, behoudens voor het onmiddellijk doorlaten van personen of goederen.</text:p>
              </text:list-item>
            </text:list>
            <text:p text:style-name="al">G. In artikel 4:5, eerste lid, wordt het zinsdeel 'of kan worden veroorzaakt' geschrapt. </text:p>
            <text:p text:style-name="al"/>
            <text:p text:style-name="al">H. In artikel 4:10 wordt 'artikel 1, vijfde lid, van de Boswet' vervangen door 'artikel 4.1, aanhef, onder a, Wet natuurbescherming'. </text:p>
            <text:p text:style-name="al"/>
            <text:p text:style-name="al">I. Artikel 5:10 (parkeren of laten stilstaan van voertuigen anders dan op de rijbaan) vervalt.</text:p>
            <text:p text:style-name="al"/>
            <text:p text:style-name="al">J. Artikel 6:2 komt te luiden: </text:p>
            <text:p text:style-name="al"/>
            <text:p text:style-name="al">
            <text:span text:style-name="nadrukvet">Artikel 6:2 Toezichthouders</text:span>
          </text:p>
            <text:list text:style-name="id1-3-2-2-1-34">
              <text:list-item text:style-override="id1-3-2-2-1-34-1">
                <text:number>1.</text:number>
                <text:p text:style-name="al">Met het toezicht op de naleving van het bepaalde bij of krachtens deze verordening zijn belast:</text:p>
                <text:list text:style-name="id1-3-2-2-1-34-1-3">
                  <text:list-item text:style-override="id1-3-2-2-1-34-1-3-1">
                    <text:number>a.</text:number>
                    <text:p text:style-name="al">de boa’s van de gemeente Weert aangesteld als:</text:p>
                    <text:list text:style-name="id1-3-2-2-1-34-1-3-1-3">
                      <text:list-item text:style-override="id1-3-2-2-1-34-1-3-1-3-1">
                        <text:number>1.</text:number>
                        <text:p text:style-name="al">flora- en faunabeheerder bij de Stichting Limburgs Landschap;</text:p>
                      </text:list-item>
                      <text:list-item text:style-override="id1-3-2-2-1-34-1-3-1-3-2">
                        <text:number>2.</text:number>
                        <text:p text:style-name="al">flora- en faunabeheerder bij de Stichting Brabants Landschap;</text:p>
                      </text:list-item>
                      <text:list-item text:style-override="id1-3-2-2-1-34-1-3-1-3-3">
                        <text:number>3.</text:number>
                        <text:p text:style-name="al">flora- en faunabeheerder bij de Wildbeheereenheid de Oude Graaf;</text:p>
                      </text:list-item>
                      <text:list-item text:style-override="id1-3-2-2-1-34-1-3-1-3-4">
                        <text:number>4.</text:number>
                        <text:p text:style-name="al">flora- en faunabeheerder bij de Wildbeheereenheid Hunsel;</text:p>
                      </text:list-item>
                      <text:list-item text:style-override="id1-3-2-2-1-34-1-3-1-3-5">
                        <text:number>5.</text:number>
                        <text:p text:style-name="al">flora- en faunabeheerder bij de Wildbeheereenheid de Waterbloem;</text:p>
                      </text:list-item>
                      <text:list-item text:style-override="id1-3-2-2-1-34-1-3-1-3-6">
                        <text:number>6.</text:number>
                        <text:p text:style-name="al">flora- en faunabeheerder bij de Wildbeheereenheid Grenskant;</text:p>
                      </text:list-item>
                      <text:list-item text:style-override="id1-3-2-2-1-34-1-3-1-3-7">
                        <text:number>7.</text:number>
                        <text:p text:style-name="al">flora- en faunabeheerder bij de Jachtcombinatie Swinkels;</text:p>
                      </text:list-item>
                      <text:list-item text:style-override="id1-3-2-2-1-34-1-3-1-3-8">
                        <text:number>8.</text:number>
                        <text:p text:style-name="al">flora- en faunabeheerder bij de Jachtcombinatie Maas;</text:p>
                      </text:list-item>
                      <text:list-item text:style-override="id1-3-2-2-1-34-1-3-1-3-9">
                        <text:number>9.</text:number>
                        <text:p text:style-name="al">flora- en faunabeheerder bij Staatsbosbeheer;</text:p>
                      </text:list-item>
                      <text:list-item text:style-override="id1-3-2-2-1-34-1-3-1-3-10">
                        <text:number>10.</text:number>
                        <text:p text:style-name="al">boswachter bij Staatsbosbeheer;</text:p>
                      </text:list-item>
                      <text:list-item text:style-override="id1-3-2-2-1-34-1-3-1-3-11">
                        <text:number>11.</text:number>
                        <text:p text:style-name="al">boswachter bij Natuurmonumenten;</text:p>
                      </text:list-item>
                      <text:list-item text:style-override="id1-3-2-2-1-34-1-3-1-3-12">
                        <text:number>12.</text:number>
                        <text:p text:style-name="al">APV-controleur bij de gemeente Weert, met dien verstande, dat flora- en faunabeheerders en boswachters toezien op de naleving van Hoofdstuk 2, afdeling 11, artikel 2:57a t/m 2:59, Hoofdstuk 4, afdeling 3, 4 en 5, Hoofdstuk 5, afdeling 7 en 8;</text:p>
                      </text:list-item>
                    </text:list>
                  </text:list-item>
                  <text:list-item text:style-override="id1-3-2-2-1-34-1-3-2">
                    <text:number>b.</text:number>
                    <text:p text:style-name="al">de ambtenaren van politie werkzaam binnen de gemeente Weert;</text:p>
                  </text:list-item>
                  <text:list-item text:style-override="id1-3-2-2-1-34-1-3-3">
                    <text:number>c.</text:number>
                    <text:p text:style-name="al">de medewerkers van het team Toezicht en Handhaving van de afdeling Vergunningen, Toezicht en Handhaving van de gemeente Weert voor zover ze op basis van de Wet algemene bepalingen omgevingsrecht toezichthoudende bevoegdheden hebben en de desbetreffende bepalingen in deze verordening op hun taakveld betrekking hebben;</text:p>
                  </text:list-item>
                  <text:list-item text:style-override="id1-3-2-2-1-34-1-3-4">
                    <text:number>d.</text:number>
                    <text:p text:style-name="al">de beroepsmatige medewerkers van de Brandweer Limburg-Noord, afdeling risicobeheer, voor zover de bepalingen in deze verordening op hun taakveld betrekking hebben;</text:p>
                  </text:list-item>
                  <text:list-item text:style-override="id1-3-2-2-1-34-1-3-5">
                    <text:number>e.</text:number>
                    <text:p text:style-name="al">de boa’s van de gemeente Weert;</text:p>
                  </text:list-item>
                  <text:list-item text:style-override="id1-3-2-2-1-34-1-3-6">
                    <text:number>f.</text:number>
                    <text:p text:style-name="al">de boa’s gedetacheerd bij de gemeente Weert;</text:p>
                  </text:list-item>
                  <text:list-item text:style-override="id1-3-2-2-1-34-1-3-7">
                    <text:number>g.</text:number>
                    <text:p text:style-name="al">alle politieambtenaren van de eenheid Limburg (artikel 141 en 142 Wetboek van Strafvordering Opsporingsambtenaren en Buitengewoon Opsporingsambtenaren), voor zover het betreft het houden van toezicht op de naleving van het bepaalde bij of krachtens Hoofdstuk 3 (seksinrichtingen, sekswinkels, straatprostitutie e.d.) van deze verordening.</text:p>
                  </text:list-item>
                </text:list>
              </text:list-item>
              <text:list-item text:style-override="id1-3-2-2-1-34-2">
                <text:number>2.</text:number>
                <text:p text:style-name="al">Voorts zijn met het toezicht op de naleving van het bepaalde bij of krachtens deze verordening belast:</text:p>
                <text:list text:style-name="id1-3-2-2-1-34-2-3">
                  <text:list-item text:style-override="id1-3-2-2-1-34-2-3-1">
                    <text:number>a.</text:number>
                    <text:p text:style-name="al">de door het college aangewezen boa’s van de gemeente Weert;</text:p>
                  </text:list-item>
                  <text:list-item text:style-override="id1-3-2-2-1-34-2-3-2">
                    <text:number>b.</text:number>
                    <text:p text:style-name="al">de door het college aangewezen toezichthouders van de Gewestelijke Gezondheidsdienst, voor zover de bepalingen uit deze verordening op hun taakveld betrekking hebben.</text:p>
                  </text:list-item>
                </text:list>
              </text:list-item>
              <text:list-item text:style-override="id1-3-2-2-1-34-3">
                <text:number>3.</text:number>
                <text:p text:style-name="al">Bovendien zijn met het toezicht op de naleving van het bepaalde bij of krachtens deze verordening belast de bij besluit van het college dan wel de burgemeester aangewezen personen of categorieën van personen.</text:p>
              </text:list-item>
            </text:list>
          </text:section>
          <text:section text:name="artikel_id1-3-2-2-2" text:style-name="artikel">
            <text:p text:style-name="artikel_kop_titel"><text:span text:style-name="artikel_kop_label">Artikel</text:span> <text:span text:style-name="artikel_kop_nr">II</text:span> </text:p>
            <text:p text:style-name="al">Te bepalen dat dit raadsbesluit tot aanpassing van de Algemene Plaatselijke Verordening gemeente Weert in werking treedt op de eerste dag na de dag van de bekendmaking ervan in het Gemeenteblad van Weert.</text:p>
          </text:section>
        </text:section>
        <text:section text:name="regeling-sluiting_id1-3-2-3" text:style-name="regeling-sluiting">
          <text:section text:name="ondertekening_id1-3-2-3-1">
            <text:p><text:span text:style-name="functie">Aldus vastgesteld in de openbare raadsvergadering van 16 november 2022.</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850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OVERHEIDop.referentienummer">DJ-1804984</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2-12-07</meta:user-defined>
    <meta:user-defined meta:name="DCTERMS.W3CDTF/OVERHEIDop.jaargang">2022</meta:user-defined>
    <meta:user-defined meta:name="OVERHEIDop.publicationIssue">538506</meta:user-defined>
    <meta:user-defined meta:name="OVERHEIDop.betreftRegeling">CVDR379525_12</meta:user-defined>
    <meta:user-defined meta:name="xs:date/OVERHEIDop.startdatum">2022-12-08</meta:user-defined>
    <meta:user-defined meta:name="OVERHEIDop.GmbID/DC.identifier">gmb-2022-538506</meta:user-defined>
    <meta:user-defined meta:name="OVERHEIDop.versieInformatie"/>
  </office:meta>
</office:document-meta>
</file>