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apstadstraat 20 tm 30 (even), Lijnden - Casco distributiecentrum - Intospace 18 B.V - het bouwen van distributiecentrum 7 en 8 p het logistieke campus CLI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distributiecentrum 7 en 8 op het logistieke campus CLIC en het aanleggen van twee uitwegen. Datum besluit: 30 november 2022 Aanvrager: Intospace 18 B.V. Zaaknummer: 113447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1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850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0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0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07143</meta:user-defined>
    <meta:user-defined meta:name="DCTERMS.abstract">Bekendmaking van Gemeente Haarlemmermeer</meta:user-defined>
    <dc:language>nl</dc:language>
    <meta:user-defined meta:name="OVERHEIDop.locatietype/OVERHEIDop.gebiedsmarkering">Punt</meta:user-defined>
    <meta:user-defined meta:name="DC.title">Vergunning Verleend - Kaapstadstraat 20 tm 30 (even), Lijnden - Casco distributiecentrum - Intospace 18 B.V - het bouwen van distributiecentrum 7 en 8 p het logistieke campus CLIC</meta:user-defined>
    <meta:user-defined meta:name="OVERHEIDop.datumEindeReactietermijn">2023-01-12</meta:user-defined>
    <meta:user-defined meta:name="OVERHEIDop.terinzageleggingBG">https://mozardloket.odnzkg.nl/mozard/!suite42.scherm1260?mObj=1307143</meta:user-defined>
    <meta:user-defined meta:name="DCTERMS.W3CDTF/DCTERMS.available">2022-12-05</meta:user-defined>
    <meta:user-defined meta:name="DCTERMS.W3CDTF/OVERHEIDop.jaargang">2022</meta:user-defined>
    <meta:user-defined meta:name="OVERHEIDop.publicationIssue">538505</meta:user-defined>
    <meta:user-defined meta:name="OVERHEIDop.GmbID/DC.identifier">gmb-2022-538505</meta:user-defined>
    <meta:user-defined meta:name="OVERHEIDop.versieInformatie"/>
  </office:meta>
</office:document-meta>
</file>