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Activiteitenbesluit Wet milieubeheer, Domineeshoef 6 en 8, 5374 NK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2 heeft de gemeente een melding ontvangen voor activiteiten waarvoor geen vergunningplicht geldt.</text:p>
            <text:p text:style-name="common-al">De melding betreft locatie Domineeshoef 6 en 8, 5374 NK Schaijk, en is geregistreerd onder zaaknummer Z2022-004368 met omschrijving "melding activiteitenbesluit 2022 (realiseren van statische opslag á 400 m2 in gebouw F van een bedrijf)".</text:p>
            <text:p text:style-name="common-al">De melding is geaccepteerd op 29-11-2022.</text:p>
            <text:p text:style-name="last-al">Tegen een acceptatie melding activiteitenbesluit 2022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850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0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0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4368</meta:user-defined>
    <meta:user-defined meta:name="DCTERMS.abstract">melding activiteitenbesluit 2022 (realiseren van statische opslag á 400 m2 in gebouw F van een bedrijf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Activiteitenbesluit Wet milieubeheer, Domineeshoef 6 en 8, 5374 NK  Schaijk.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500</meta:user-defined>
    <meta:user-defined meta:name="OVERHEIDop.GmbID/DC.identifier">gmb-2022-538500</meta:user-defined>
    <meta:user-defined meta:name="OVERHEIDop.versieInformatie"/>
  </office:meta>
</office:document-meta>
</file>