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4-6 en Wijngaardstraat 16-18 te Goes - Aanvraag omgevingsvergunning voor het renoveren en uitbreiden van bovenwoningen tot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december 2021 een aanvraag hebben ontvangen voor een omgevingsvergunning op de locatie Sint Adriaanstraat 4-6 en Wijngaardstraat 16-18 te Goes. De aanvraag is geregistreerd onder zaaknummer OMG-2021-1281 / Z21.103805. De aanvraag betreft:</text:p>
            <text:p text:style-name="common-al">het renoveren en uitbreiden van bovenwoningen tot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85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Sint Adriaanstraat 4-6 en Wijngaardstraat 16-18 te Goes - Aanvraag omgevingsvergunning voor het renoveren en uitbreiden van bovenwoningen tot appartementen</meta:user-defined>
    <dc:language>nl</dc:language>
    <meta:user-defined meta:name="OVERHEIDop.locatietype/OVERHEIDop.gebiedsmarkering">Adres</meta:user-defined>
    <meta:user-defined meta:name="DC.title">Sint Adriaanstraat 4-6 en Wijngaardstraat 16-18 te Goes - Aanvraag omgevingsvergunning voor het renoveren en uitbreiden van bovenwoningen tot appartementen</meta:user-defined>
    <meta:user-defined meta:name="DCTERMS.W3CDTF/DCTERMS.available">2022-02-09</meta:user-defined>
    <meta:user-defined meta:name="DCTERMS.W3CDTF/OVERHEIDop.jaargang">2022</meta:user-defined>
    <meta:user-defined meta:name="OVERHEIDop.publicationIssue">53850</meta:user-defined>
    <meta:user-defined meta:name="OVERHEIDop.GmbID/DC.identifier">gmb-2022-53850</meta:user-defined>
    <meta:user-defined meta:name="OVERHEIDop.versieInformatie"/>
  </office:meta>
</office:document-meta>
</file>