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uidsscherm met zonnepanelen aan Scha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gerweg Alkmaar</text:span>: het plaatsen van een geluidsscherm met zonnepanelen </text:p>
            <text:p text:style-name="common-al">Datum ontvangst: 17 december 2021.</text:p>
            <text:p text:style-name="common-al">Zaaknummer: 00002699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geluidsscherm met zonnepanelen aan Schagerweg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85</meta:user-defined>
    <meta:user-defined meta:name="OVERHEIDop.GmbID/DC.identifier">gmb-2022-5385</meta:user-defined>
    <meta:user-defined meta:name="OVERHEIDop.versieInformatie"/>
  </office:meta>
</office:document-meta>
</file>