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Frieschepal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EV-2022-5601 voor een evenementenvergunning op de locatie Frieschepalen e.o.. De vergunning is verleend. Het besluit betreft:</text:p>
            <text:p text:style-name="common-al">de organisatie van de Nieuwjaarsloop 14 jan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dec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dec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849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Frieschepalen e.o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99</meta:user-defined>
    <meta:user-defined meta:name="OVERHEIDop.GmbID/DC.identifier">gmb-2022-538499</meta:user-defined>
    <meta:user-defined meta:name="OVERHEIDop.versieInformatie"/>
  </office:meta>
</office:document-meta>
</file>