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15 in Heerde: het handelen in strijd met regels ruimtelijke ordening voor het verbouwen van de woning en het verbouwen/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november 2022 een omgevingsvergunning heeft verleend voor het handelen in strijd met regels ruimtelijke ordening voor het verbouwen van de woning en het verbouwen/uitbreiden van het bijgebouw op het perceel (verzenddatum: 28 nov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849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9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9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3278</meta:user-defined>
    <meta:user-defined meta:name="DCTERMS.abstract">Verleende omgevingsvergunning Acacialaan 15 in Heerde: het handelen in strijd met regels ruimtelijke ordening voor het verbouwen van de woning en het verbouwen/uitbreiden van het bijgebouw</meta:user-defined>
    <dc:language>nl</dc:language>
    <meta:user-defined meta:name="OVERHEIDop.locatietype/OVERHEIDop.gebiedsmarkering">Adres</meta:user-defined>
    <meta:user-defined meta:name="DC.title">Verleende omgevingsvergunning Acacialaan 15 in Heerde: het handelen in strijd met regels ruimtelijke ordening voor het verbouwen van de woning en het verbouwen/uitbreiden van het bijgebouw</meta:user-defined>
    <meta:user-defined meta:name="DCTERMS.W3CDTF/DCTERMS.available">2022-12-06</meta:user-defined>
    <meta:user-defined meta:name="DCTERMS.W3CDTF/OVERHEIDop.jaargang">2022</meta:user-defined>
    <meta:user-defined meta:name="OVERHEIDop.publicationIssue">538495</meta:user-defined>
    <meta:user-defined meta:name="OVERHEIDop.GmbID/DC.identifier">gmb-2022-538495</meta:user-defined>
    <meta:user-defined meta:name="OVERHEIDop.versieInformatie"/>
  </office:meta>
</office:document-meta>
</file>