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28, De Veken, OMR01 T 475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28 voor een Omgevingsvergunning voor het nieuwbouwen van een bedrijfsverzamelgebouw met twee inritten op locatie De Veken, OMR01 T 475, Op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 dec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84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Veken, OMR01 T 475, Opmeer</meta:user-defined>
    <dc:language>nl</dc:language>
    <meta:user-defined meta:name="OVERHEIDop.locatietype/OVERHEIDop.gebiedsmarkering">Punt</meta:user-defined>
    <meta:user-defined meta:name="DC.title">Kennisgeving termijnverlenging 2022-000628, De Veken, OMR01 T 475, Opme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93</meta:user-defined>
    <meta:user-defined meta:name="OVERHEIDop.GmbID/DC.identifier">gmb-2022-538493</meta:user-defined>
    <meta:user-defined meta:name="OVERHEIDop.versieInformatie"/>
  </office:meta>
</office:document-meta>
</file>