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steeg 3, 8281 R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5 nov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Zwolsesteeg 3, 8281 RE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4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Zwolsesteeg 3, 8281 RE te Genemu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486</meta:user-defined>
    <meta:user-defined meta:name="OVERHEIDop.GmbID/DC.identifier">gmb-2022-538486</meta:user-defined>
    <meta:user-defined meta:name="OVERHEIDop.versieInformatie"/>
  </office:meta>
</office:document-meta>
</file>