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Anton Pieck 6: Verleende omgevingsvergunning, kappen van 1 gouden reg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antje van Anton Pieck 6, kappen van 1 gouden regen, Z22.013057, aan aanvrager verzonden op 1-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4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antje van Anton Pieck 6: Verleende omgevingsvergunning, kappen van 1 gouden regen, gemeente Wageningen (enkelvoudige kap), reguliere procedure</meta:user-defined>
    <meta:user-defined meta:name="DCTERMS.W3CDTF/DCTERMS.available">2022-12-05</meta:user-defined>
    <meta:user-defined meta:name="DCTERMS.W3CDTF/OVERHEIDop.jaargang">2022</meta:user-defined>
    <meta:user-defined meta:name="OVERHEIDop.publicationIssue">538481</meta:user-defined>
    <meta:user-defined meta:name="OVERHEIDop.GmbID/DC.identifier">gmb-2022-538481</meta:user-defined>
    <meta:user-defined meta:name="OVERHEIDop.versieInformatie"/>
  </office:meta>
</office:document-meta>
</file>