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schuur met een veranda bij de woning, Ceramstraat 51, 1782C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Ceramstraat 51, 1782CB Den Helder: het oprichten van een schuur met een veranda bij de woning</text:p>
            <text:p text:style-name="common-al">Datum ontvangst: 3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Ceramstraat 51, 1782CB Den Helder</meta:user-defined>
    <dc:language>nl</dc:language>
    <meta:user-defined meta:name="OVERHEIDop.locatietype/OVERHEIDop.gebiedsmarkering">Punt</meta:user-defined>
    <meta:user-defined meta:name="DC.title">Aangevraagde omgevingsvergunning oprichten van een schuur met een veranda bij de woning, Ceramstraat 51, 1782CB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3848</meta:user-defined>
    <meta:user-defined meta:name="OVERHEIDop.GmbID/DC.identifier">gmb-2022-53848</meta:user-defined>
    <meta:user-defined meta:name="OVERHEIDop.versieInformatie"/>
  </office:meta>
</office:document-meta>
</file>