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0 nieuwe vlaggenmasten en vervangen 1 vlaggenmast, Jan van Arkelstraat 2 8101E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59752022</text:p>
            <text:p text:style-name="common-al">Ingekomen: 29-11-2022</text:p>
            <text:p text:style-name="common-al">Locatie: Jan van Arkelstraat 2 8101EN Raalte</text:p>
            <text:p text:style-name="common-al">Projectomschrijving: het plaatsen van 10 nieuwe vlaggenmasten en vervangen 1 vlaggenmas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847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59752022</meta:user-defined>
    <meta:user-defined meta:name="DCTERMS.abstract">het plaatsen van 10 nieuwe vlaggenmasten en vervangen 1 vlaggenmast</meta:user-defined>
    <dc:language>nl</dc:language>
    <meta:user-defined meta:name="OVERHEIDop.locatietype/OVERHEIDop.gebiedsmarkering">Punt</meta:user-defined>
    <meta:user-defined meta:name="DC.title">Aanvraag omgevingsvergunning, het plaatsen van 10 nieuwe vlaggenmasten en vervangen 1 vlaggenmast, Jan van Arkelstraat 2 8101EN Raalt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76</meta:user-defined>
    <meta:user-defined meta:name="OVERHEIDop.GmbID/DC.identifier">gmb-2022-538476</meta:user-defined>
    <meta:user-defined meta:name="OVERHEIDop.versieInformatie"/>
  </office:meta>
</office:document-meta>
</file>