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ijgebouw en het plaatsen van een nieuwe kap aan Stationsweg Oost 13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Stationsweg Oost 136, 3931 EW,</text:span> het uitbreiden van een bijgebouw en het plaatsen van een nieuwe kap, Z.339193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3847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7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7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9193</meta:user-defined>
    <dc:language>nl</dc:language>
    <meta:user-defined meta:name="OVERHEIDop.locatietype/OVERHEIDop.gebiedsmarkering">Adres</meta:user-defined>
    <meta:user-defined meta:name="DC.title">Aanvraag vergunning voor het uitbreiden van een bijgebouw en het plaatsen van een nieuwe kap aan Stationsweg Oost 136 te Woudenberg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8474</meta:user-defined>
    <meta:user-defined meta:name="OVERHEIDop.GmbID/DC.identifier">gmb-2022-538474</meta:user-defined>
    <meta:user-defined meta:name="OVERHEIDop.versieInformatie"/>
  </office:meta>
</office:document-meta>
</file>