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ecember 2022 verleend omgevingsvergunning Bleekstee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2 voor kappen van een boom aan de Bleekstee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4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december 2022 verleend voor kappen van een boom aan de Bleeksteen 1 in Delfzijl.</meta:user-defined>
    <dc:language>nl</dc:language>
    <meta:user-defined meta:name="OVERHEIDop.locatietype/OVERHEIDop.gebiedsmarkering">Adres</meta:user-defined>
    <meta:user-defined meta:name="DC.title">1 december 2022 verleend omgevingsvergunning Bleeksteen 1 in Delfzij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73</meta:user-defined>
    <meta:user-defined meta:name="OVERHEIDop.GmbID/DC.identifier">gmb-2022-538473</meta:user-defined>
    <meta:user-defined meta:name="OVERHEIDop.versieInformatie"/>
  </office:meta>
</office:document-meta>
</file>