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41 K sectie X 2234 te Tilburg, plaatsen van 2 carports boven parkeerplaatsen, verzonden 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41 - B - K sectie X 2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4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041 K sectie X 2234 te Tilburg, plaatsen van 2 carports boven parkeerplaatsen, verzonden 1 december 2022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71</meta:user-defined>
    <meta:user-defined meta:name="OVERHEIDop.GmbID/DC.identifier">gmb-2022-538471</meta:user-defined>
    <meta:user-defined meta:name="OVERHEIDop.versieInformatie"/>
  </office:meta>
</office:document-meta>
</file>