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intern constructief wijzigen van het bouwwerk en uitbreiden van de vloer ter plaatste van een vide - Rijksstraatweg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053</text:p>
            <text:p text:style-name="common-al">De vergunning is naar de aanvrager verzonden op 29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46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6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6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intern constructief wijzigen van het bouwwerk en uitbreiden van de vloer ter plaatste van een vide - Rijksstraatweg 200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67</meta:user-defined>
    <meta:user-defined meta:name="OVERHEIDop.GmbID/DC.identifier">gmb-2022-538467</meta:user-defined>
    <meta:user-defined meta:name="OVERHEIDop.versieInformatie"/>
  </office:meta>
</office:document-meta>
</file>