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uivenbergstraat 2f, 4, 6, 8, 10, 12, 14 en 16, 8281 EL em Mr. Steenbergenstraat 10, 12, 14, 16, 17, 18, 19, 20, 21 en 23, 8281 ZH te Genemui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hebben de volgende sloopmelding ontvangen: </text:p>
            <text:p text:style-name="al"/>
            <text:p text:style-name="al">
            <text:span text:style-name="nadrukvet">24 november </text:span>
            <text:span text:style-name="nadrukvet">2022</text:span>
          </text:p>
            <text:p text:style-name="al"/>
            <text:p text:style-name="al">
            <text:span text:style-name="nadrukvet">•</text:span>
            <text:span text:style-name="nadrukvet">Stuivenbergstraat 2f, 4, 6, 8, 10, 12,14 en 16, 8281 EL en Mr. Steenbergenstraat 10, 12, 14, 16, 17, 18, 19, 20, 21 en 23, 8281 ZH</text:span>
            <text:span text:style-name="nadrukvet"> te Genemuiden</text:span>
            <text:span text:style-name="nadrukvet">: </text:span>voor het verwijderen van asbest en het uitvoeren van sloopwerkzaamhe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3846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6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6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loopmelding Stuivenbergstraat 2f, 4, 6, 8, 10, 12, 14 en 16, 8281 EL em Mr. Steenbergenstraat 10, 12, 14, 16, 17, 18, 19, 20, 21 en 23, 8281 ZH te Genemuiden</meta:user-defined>
    <meta:user-defined meta:name="DCTERMS.W3CDTF/DCTERMS.available">2022-12-07</meta:user-defined>
    <meta:user-defined meta:name="DCTERMS.W3CDTF/OVERHEIDop.jaargang">2022</meta:user-defined>
    <meta:user-defined meta:name="OVERHEIDop.publicationIssue">538462</meta:user-defined>
    <meta:user-defined meta:name="OVERHEIDop.GmbID/DC.identifier">gmb-2022-538462</meta:user-defined>
    <meta:user-defined meta:name="OVERHEIDop.versieInformatie"/>
  </office:meta>
</office:document-meta>
</file>