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4892 Schepersvenweg 7 te Berkel-Enschot, wijzigen voorschriften, 30 nov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892 - I - Schepersvenweg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46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6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2-04892 Schepersvenweg 7 te Berkel-Enschot, wijzigen voorschriften, 30 november 202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61</meta:user-defined>
    <meta:user-defined meta:name="OVERHEIDop.GmbID/DC.identifier">gmb-2022-538461</meta:user-defined>
    <meta:user-defined meta:name="OVERHEIDop.versieInformatie"/>
  </office:meta>
</office:document-meta>
</file>