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verbeteren van de brandveiligheid en het realiseren van een technische ruimte in de kelder in gebouw F, District Midden Breda, Kasteelplein 10D-F 4811XC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Kenmerk: Z2022-000024</text:p>
            <text:p text:style-name="common-al">Verzenddatum besluit: 04-02-2022</text:p>
            <text:p text:style-name="common-al">Locatie: District Midden Breda, Kasteelplein 10D-F 4811XC Breda</text:p>
            <text:p text:style-name="common-al">Projectomschrijving: het verbeteren van de brandveiligheid en het realiseren van een technische ruimte in de kelder in gebouw F</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53845</text:span><text:line-break/><text:date style:data-style-name="dag" text:fixed="true" text:date-value="2022-02-09"/><text:line-break/><text:date style:data-style-name="jaar" text:fixed="true" text:date-value="2022-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845</text:span><text:date style:data-style-name="nicedate" text:fixed="true" text:date-value="2022-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845</text:span><text:date style:data-style-name="nicedate" text:fixed="true" text:date-value="2022-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2-000024</meta:user-defined>
    <meta:user-defined meta:name="DCTERMS.abstract">het verbeteren van de brandveiligheid en het realiseren van  een technische ruimte in de kelder in gebouw F</meta:user-defined>
    <dc:language>nl</dc:language>
    <meta:user-defined meta:name="OVERHEIDop.locatietype/OVERHEIDop.gebiedsmarkering">Punt</meta:user-defined>
    <meta:user-defined meta:name="DC.title">Verleende omgevingsvergunning met reguliere procedure, het verbeteren van de brandveiligheid en het realiseren van een technische ruimte in de kelder in gebouw F, District Midden Breda, Kasteelplein 10D-F 4811XC Breda</meta:user-defined>
    <meta:user-defined meta:name="DCTERMS.W3CDTF/DCTERMS.available">2022-02-09</meta:user-defined>
    <meta:user-defined meta:name="DCTERMS.W3CDTF/OVERHEIDop.jaargang">2022</meta:user-defined>
    <meta:user-defined meta:name="OVERHEIDop.publicationIssue">53845</meta:user-defined>
    <meta:user-defined meta:name="OVERHEIDop.GmbID/DC.identifier">gmb-2022-53845</meta:user-defined>
    <meta:user-defined meta:name="OVERHEIDop.versieInformatie"/>
  </office:meta>
</office:document-meta>
</file>