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eugdsportstimulering Nissewaard 2022/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 Jeugdsportstimulering Nissewaard 2022/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uitsluitend worden verstrekt voor activiteiten die bijdragen aan een toename van het aantal jeugdleden van sportverenigingen.</text:p>
              </text:list-item>
              <text:list-item text:style-override="id1-3-2-2-2-3">
                <text:number>2.</text:number>
                <text:p text:style-name="al">De activiteiten moeten voldoen aan de volgende voorwaarden:</text:p>
                <text:list text:style-name="id1-3-2-2-2-3-3">
                  <text:list-item text:style-override="id1-3-2-2-2-3-3-1">
                    <text:number>a.</text:number>
                    <text:p text:style-name="al">de activiteit moet gericht zijn op jeugd van 10 t/m 16 jaar, woonachtig in Nissewaard.</text:p>
                  </text:list-item>
                  <text:list-item text:style-override="id1-3-2-2-2-3-3-2">
                    <text:number>b.</text:number>
                    <text:p text:style-name="al">voor berekening van de subsidie tellen jeugdleden van buiten Nissewaard ook me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sportverenigingen in Nissewaard die zijn opgericht bij notariële akte en ingeschreven staan in het verenigingsregister van de Kamer van Koophand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is de begrotingspost 607340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</text:p>
            <text:list text:style-name="id1-3-2-2-5-2">
              <text:list-item text:style-override="id1-3-2-2-5-2">
                <text:number>1.</text:number>
                <text:p text:style-name="al">Aanvragen om subsidie worden in volgorde van indiening bij burgemeester en wethouders in behandeling genomen.</text:p>
              </text:list-item>
              <text:list-item text:style-override="id1-3-2-2-5-3">
                <text:number>2.</text:number>
                <text:p text:style-name="al">Wanneer bij behandeling van het totaal aan aanvragen blijkt dat, bij toekenning, het subsidieplafond wordt overschreden, kan het college besluiten tot een hoofdelijke korting.</text:p>
              </text:list-item>
              <text:list-item text:style-override="id1-3-2-2-5-4">
                <text:number>3.</text:number>
                <text:p text:style-name="al">Indien hetgeen onder artikel 5, lid 2 staat niet wordt toegepast, wordt een subsidie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list text:style-name="id1-3-2-2-6-2">
              <text:list-item text:style-override="id1-3-2-2-6-2">
                <text:number>1.</text:number>
                <text:p text:style-name="al">Voor het indienen van een aanvraag van subsidie wordt gebruik gemaakt van het aanvraagformulier behorende bij deze regeling.</text:p>
              </text:list-item>
              <text:list-item text:style-override="id1-3-2-2-6-3">
                <text:number>2.</text:number>
                <text:p text:style-name="al">De aanvraag van subsidie vermeld naast het in artikel 4 van de ASN genoemde in elk geval:</text:p>
                <text:list text:style-name="id1-3-2-2-6-3-3">
                  <text:list-item text:style-override="id1-3-2-2-6-3-3-1">
                    <text:number>a.</text:number>
                    <text:p text:style-name="al">Een lijst (naam, adres, woonplaats, geboortedatum) van jeugdleden die op de peildatum (voor de aanvraag die in 2023 wordt gedaan is dit 31 december 2022) 10 t/m 16 jaar oud zijn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maximaal € 17,24 per jeugdlid van 10 t/m 16 jaar en kan jaarlijks verschillen. Als peildatum wordt gehanteerd 31 december van het jaar voorafgaand aan het jaar dat de subsidieaanvraag is ingedien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strekking en vaststelling subsidie</text:p>
            <text:list text:style-name="id1-3-2-2-8-2">
              <text:list-item text:style-override="id1-3-2-2-8-2">
                <text:number>1.</text:number>
                <text:p text:style-name="al">Bij toekenning wordt de subsidie meteen vastgesteld;</text:p>
              </text:list-item>
              <text:list-item text:style-override="id1-3-2-2-8-3">
                <text:number>2.</text:number>
                <text:p text:style-name="al">Het college kan bepalen dat de aanvrager alsnog verantwoordinggegevens dient te verstrekk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 Subsidieregeling Jeugdsportstimulering Nissewaard wordt ingetrokken;</text:p>
              </text:list-item>
              <text:list-item text:style-override="id1-3-2-2-9-3">
                <text:number>2.</text:number>
                <text:p text:style-name="al">Deze subsidieregeling treedt in werking op 1 januari 2023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Citeertitel</text:p>
            <text:p text:style-name="al">Deze subsidieregeling wordt aangehaald als: Subsidieregeling Jeugdsportstimulering Nissewaard 2022/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Nissewaard op 29 november 2022.</text:span></text:p>
          </text:section>
          <text:section text:name="ondertekening_id1-3-2-3-2">
            <text:p><text:span text:style-name="functie"/></text:p>
            <text:p><text:span text:style-name="functie">Burgemeester en wethouders van Nissewaard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4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lgemene subsidieverordening Nissewaard]|[https://lokaleregelgeving.overheid.nl/CVDR666875/1</meta:user-defined>
    <meta:user-defined meta:name="DCTERMS.alternative">Subsidieregeling Jeugdsportstimulering Nissewaard 2022/23</meta:user-defined>
    <dc:language>nl</dc:language>
    <meta:user-defined meta:name="OVERHEIDop.locatietype/OVERHEIDop.gebiedsmarkering">Gemeente</meta:user-defined>
    <meta:user-defined meta:name="DC.title">Subsidieregeling Jeugdsportstimulering Nissewaard 2022/2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449</meta:user-defined>
    <meta:user-defined meta:name="OVERHEIDop.betreftRegeling">CVDR685206_1</meta:user-defined>
    <meta:user-defined meta:name="xs:date/OVERHEIDop.startdatum">2023-01-01</meta:user-defined>
    <meta:user-defined meta:name="OVERHEIDop.GmbID/DC.identifier">gmb-2022-538449</meta:user-defined>
    <meta:user-defined meta:name="OVERHEIDop.versieInformatie"/>
  </office:meta>
</office:document-meta>
</file>