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876 Paleisring 27 te Tilburg, herverkavelen van winkels Emmapassage, 29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76 - I - Paleisring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44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4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4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876 Paleisring 27 te Tilburg, herverkavelen van winkels Emmapassage, 29 november 2022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48</meta:user-defined>
    <meta:user-defined meta:name="OVERHEIDop.GmbID/DC.identifier">gmb-2022-538448</meta:user-defined>
    <meta:user-defined meta:name="OVERHEIDop.versieInformatie"/>
  </office:meta>
</office:document-meta>
</file>