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optocht Basisschool de Ne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asisschool de Neerakker:</text:p>
            <text:p text:style-name="common-al">Carnavalsoptocht op 17 februari 2023 van 13:00 uur tot 14:00 uur. Ontvangstdatum: 24 november 2022.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844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4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4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Leudal - Binnengekomen aanvraag AV vergunning – Carnavalsoptocht Basisschool de Neerakke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47</meta:user-defined>
    <meta:user-defined meta:name="OVERHEIDop.GmbID/DC.identifier">gmb-2022-538447</meta:user-defined>
    <meta:user-defined meta:name="OVERHEIDop.versieInformatie"/>
  </office:meta>
</office:document-meta>
</file>