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rfgenamenwegje 6, 8061 AC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4 november</text:span>
            <text:span text:style-name="nadrukvet"> 2022</text:span>
          </text:p>
            <text:p text:style-name="al"/>
            <text:p text:style-name="al">
            <text:span text:style-name="nadrukvet">•</text:span>
            <text:span text:style-name="nadrukvet">Erfgenamenwegje 6, 8061 AC te Hasselt</text:span>
            <text:span text:style-name="nadrukvet">: </text:span>voor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3844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4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4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Erfgenamenwegje 6, 8061 AC te Hassel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8440</meta:user-defined>
    <meta:user-defined meta:name="OVERHEIDop.GmbID/DC.identifier">gmb-2022-538440</meta:user-defined>
    <meta:user-defined meta:name="OVERHEIDop.versieInformatie"/>
  </office:meta>
</office:document-meta>
</file>