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Handelen in strijd met regels ruimtelijke ordening, en ‘Slopen’ verleend op het perceel Kade 9 en 9A te Steenbergen.</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het college van burgemeester en wethouders van de gemeente Steenbergen een omgevingsvergunning verleend. Dit betreft de activiteiten ‘Bouwen’, ‘Handelen in strijd met regels ruimtelijke ordening, en ‘Slopen’ voor het verbouwen en vergroten van het bestaande pand, gelegen aan de Kade 9 en 9A te Steenbergen.Het besluit is op 1 december 2022 naar de aanvrager toegezonden en is geregistreerd onder nummer ZK2200247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3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843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3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3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2479</meta:user-defined>
    <dc:language>nl</dc:language>
    <meta:user-defined meta:name="OVERHEIDop.locatietype/OVERHEIDop.gebiedsmarkering">Adres</meta:user-defined>
    <meta:user-defined meta:name="DC.title">Omgevingsvergunning activiteiten ‘Bouwen’, ‘Handelen in strijd met regels ruimtelijke ordening, en ‘Slopen’ verleend op het perceel Kade 9 en 9A te Steenbergen.</meta:user-defined>
    <meta:user-defined meta:name="DCTERMS.W3CDTF/DCTERMS.available">2022-12-05</meta:user-defined>
    <meta:user-defined meta:name="DCTERMS.W3CDTF/OVERHEIDop.jaargang">2022</meta:user-defined>
    <meta:user-defined meta:name="OVERHEIDop.publicationIssue">538436</meta:user-defined>
    <meta:user-defined meta:name="OVERHEIDop.GmbID/DC.identifier">gmb-2022-538436</meta:user-defined>
    <meta:user-defined meta:name="OVERHEIDop.versieInformatie"/>
  </office:meta>
</office:document-meta>
</file>