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MTB op 26 december 2022 in het Leudal 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Wielerevenementen Leudal:</text:p>
            <text:p text:style-name="common-al">MTB op 26 december 2022 van 07:30 uur tot 14:30 uur in het Leudal bosgebied. Ontvangstdatum 23 november 2022.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843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3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3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Leudal - Binnengekomen aanvraag AV vergunning – MTB op 26 december 2022 in het Leudal bosgebied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435</meta:user-defined>
    <meta:user-defined meta:name="OVERHEIDop.GmbID/DC.identifier">gmb-2022-538435</meta:user-defined>
    <meta:user-defined meta:name="OVERHEIDop.versieInformatie"/>
  </office:meta>
</office:document-meta>
</file>