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592 - het realiseren van een opbouw aan de achterzijde van Gedempte Gracht 92 op de locatie Gedempte Gracht 92, 1506 CJ Zaandam</text:p>
            <text:p text:style-name="common-al">Aanvraag ontvangen: 29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8432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3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3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592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432</meta:user-defined>
    <meta:user-defined meta:name="OVERHEIDop.GmbID/DC.identifier">gmb-2022-538432</meta:user-defined>
    <meta:user-defined meta:name="OVERHEIDop.versieInformatie"/>
  </office:meta>
</office:document-meta>
</file>