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71 Ringbaan-West 238 te Tilburg, uitbreiden en aanpassen van een kantoorvilla, 28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71 - I - Ringbaan-West 2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43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3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3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871 Ringbaan-West 238 te Tilburg, uitbreiden en aanpassen van een kantoorvilla, 28 november 202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31</meta:user-defined>
    <meta:user-defined meta:name="OVERHEIDop.GmbID/DC.identifier">gmb-2022-538431</meta:user-defined>
    <meta:user-defined meta:name="OVERHEIDop.versieInformatie"/>
  </office:meta>
</office:document-meta>
</file>