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ommesteeg 5, 8281 PV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rommesteeg 5, 8281 PV te Genemuiden: </text:span>voor het plaatsen van een mestsilo; zaaknummer Z2022-0000918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4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rommesteeg 5, 8281 PV te Genemu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29</meta:user-defined>
    <meta:user-defined meta:name="OVERHEIDop.GmbID/DC.identifier">gmb-2022-538429</meta:user-defined>
    <meta:user-defined meta:name="OVERHEIDop.versieInformatie"/>
  </office:meta>
</office:document-meta>
</file>