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75 - het bouwen van een schuurtje opslagruimte of mini overkapping in de voortuin. op de locatie Oosterzoom 80, 1541 PM Koog aan de Zaan</text:p>
            <text:p text:style-name="common-al">Aanvraag ontvangen: 28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842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7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28</meta:user-defined>
    <meta:user-defined meta:name="OVERHEIDop.GmbID/DC.identifier">gmb-2022-538428</meta:user-defined>
    <meta:user-defined meta:name="OVERHEIDop.versieInformatie"/>
  </office:meta>
</office:document-meta>
</file>