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, Coolplein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is een aanvraag evenementenvergunning ontvangen voor Heerhugowaard Cityrun op de locatie Coolplein, Heerhugowaard. De aanvraag is geregistreerd onder zaaknummer 2022-00786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842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aanvraag evenementenvergunning op de locatie Coolplein, Heerhugowaard</meta:user-defined>
    <dc:language>nl</dc:language>
    <meta:user-defined meta:name="OVERHEIDop.locatietype/OVERHEIDop.gebiedsmarkering">Vlak</meta:user-defined>
    <meta:user-defined meta:name="DC.title">Kennisgeving aanvraag evenementenvergunning, Coolplein, Heerhugowaar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20</meta:user-defined>
    <meta:user-defined meta:name="OVERHEIDop.GmbID/DC.identifier">gmb-2022-538420</meta:user-defined>
    <meta:user-defined meta:name="OVERHEIDop.versieInformatie"/>
  </office:meta>
</office:document-meta>
</file>