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heroverweging besluit 2020-0024, Herenweg 61a, 1718AC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3 november 2022 een heroverweging besluit verzonden op de aanvraagbeschikking voor 2020-0024 voor het realiseren van twee extra appartementen, aanpassen van de kapconstructie en het plaatsen van twee Franse balkons op locatie Herenweg 61a, 1718AC Hoogwoud. De vergunning is verleend.</text:p>
            <text:p text:style-name="common-al">Het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het handelen in strijd met regels ruimtelijke ordening</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841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1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1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erenweg 61a, 1718AC Hoogwoud</meta:user-defined>
    <dc:language>nl</dc:language>
    <meta:user-defined meta:name="OVERHEIDop.locatietype/OVERHEIDop.gebiedsmarkering">Punt</meta:user-defined>
    <meta:user-defined meta:name="DC.title">Kennisgeving heroverweging besluit 2020-0024, Herenweg 61a, 1718AC Hoogwoud</meta:user-defined>
    <meta:user-defined meta:name="DCTERMS.W3CDTF/DCTERMS.available">2022-12-05</meta:user-defined>
    <meta:user-defined meta:name="DCTERMS.W3CDTF/OVERHEIDop.jaargang">2022</meta:user-defined>
    <meta:user-defined meta:name="OVERHEIDop.publicationIssue">538417</meta:user-defined>
    <meta:user-defined meta:name="OVERHEIDop.GmbID/DC.identifier">gmb-2022-538417</meta:user-defined>
    <meta:user-defined meta:name="OVERHEIDop.versieInformatie"/>
  </office:meta>
</office:document-meta>
</file>