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rkwetering 8, 8294 PE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erkwetering 8, 8294 PE te Mastenbroek: </text:span>voor melding veranderen activiteiten; zaaknummer Z2022-0000918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erkwetering 8, 8294 PE te Masten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16</meta:user-defined>
    <meta:user-defined meta:name="OVERHEIDop.GmbID/DC.identifier">gmb-2022-538416</meta:user-defined>
    <meta:user-defined meta:name="OVERHEIDop.versieInformatie"/>
  </office:meta>
</office:document-meta>
</file>