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8 en 69 te Maastricht. Kennisgeving nieuwe aanvraag omgevingsvergunning, het monteren van 2 stuks zonneschermen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41WB</text:p>
            <text:p text:style-name="common-al">
            <text:span text:style-name="nadrukvet">Markt 68 en 69 te Maastricht</text:span>
          </text:p>
            <text:p text:style-name="common-al">
            <text:span text:style-name="nadrukvet">het monteren van 2 stuks zonneschermen aan de gevel</text:span>
          </text:p>
            <text:p text:style-name="common-al"/>
            <text:p text:style-name="common-al">
            <text:span text:style-name="nadrukvet">Datum ontvangst aanvraag:</text:span> 1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841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1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1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arkt 68 en 69 te Maastricht. Kennisgeving nieuwe aanvraag omgevingsvergunning, het monteren van 2 stuks zonneschermen aan de geve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13</meta:user-defined>
    <meta:user-defined meta:name="OVERHEIDop.GmbID/DC.identifier">gmb-2022-538413</meta:user-defined>
    <meta:user-defined meta:name="OVERHEIDop.versieInformatie"/>
  </office:meta>
</office:document-meta>
</file>