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van een tussenmuur en het plaatsen van een hoeklijn om de bovenliggende muur te dragen, Wierbalg 1508, 1788T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Wierbalg 1508, 1788TL Julianadorp: het verwijderen van een tussenmuur en het plaatsen van een hoeklijn om de bovenliggende muur te dragen</text:p>
            <text:p text:style-name="common-al">Datum ontvangst: 2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4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Wierbalg 1508, 1788TL Julianadorp</meta:user-defined>
    <dc:language>nl</dc:language>
    <meta:user-defined meta:name="OVERHEIDop.locatietype/OVERHEIDop.gebiedsmarkering">Punt</meta:user-defined>
    <meta:user-defined meta:name="DC.title">Aangevraagde omgevingsvergunning verwijderen van een tussenmuur en het plaatsen van een hoeklijn om de bovenliggende muur te dragen, Wierbalg 1508, 1788TL Julianadorp</meta:user-defined>
    <meta:user-defined meta:name="DCTERMS.W3CDTF/DCTERMS.available">2022-02-18</meta:user-defined>
    <meta:user-defined meta:name="DCTERMS.W3CDTF/OVERHEIDop.jaargang">2022</meta:user-defined>
    <meta:user-defined meta:name="OVERHEIDop.publicationIssue">53841</meta:user-defined>
    <meta:user-defined meta:name="OVERHEIDop.GmbID/DC.identifier">gmb-2022-53841</meta:user-defined>
    <meta:user-defined meta:name="OVERHEIDop.versieInformatie"/>
  </office:meta>
</office:document-meta>
</file>