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lenkertstraat 25, 6301GK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2022-043430 en DMS nummer Z.1207856 voor een aanvraag beschikking op locatie Plenkertstraat 25, 6301GK Valkenburg. De vergunning is verleend. Het besluit betreft het realiseren van een wielerhotel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840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0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0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Plenkertstraat 25, 6301GK Valkenburg</meta:user-defined>
    <dc:language>nl</dc:language>
    <meta:user-defined meta:name="OVERHEIDop.locatietype/OVERHEIDop.gebiedsmarkering">Punt</meta:user-defined>
    <meta:user-defined meta:name="DC.title">Kennisgeving besluit op aanvraag beschikking, Plenkertstraat 25, 6301GK Valkenbur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06</meta:user-defined>
    <meta:user-defined meta:name="OVERHEIDop.GmbID/DC.identifier">gmb-2022-538406</meta:user-defined>
    <meta:user-defined meta:name="OVERHEIDop.versieInformatie"/>
  </office:meta>
</office:document-meta>
</file>