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ing beslistermijn omgevingsvergunning, het realiseren van een fietsbrug, Zwolsesteeg te Genemuiden (Genemuiden K 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lenging beslistermijn omgevingsvergunning</text:p>
            <text:p text:style-name="common-al">Kenmerk: Z2022-00009500</text:p>
            <text:p text:style-name="common-al">Locatie: Zwolsesteeg te Genemuiden (Genemuiden K 217)</text:p>
            <text:p text:style-name="common-al">Projectomschrijving: het realiseren van een fietsbrug</text:p>
            <text:p text:style-name="last-al">Wij hebben besloten de beslistermijn met toepassing van artikel 3.9, tweede lid van de Wet algemene bepalingen omgevingsrecht met zes weken te verlengen. Voor nadere inlichting kunt u zich wenden tot het team Vergu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38403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403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9500</meta:user-defined>
    <meta:user-defined meta:name="DCTERMS.abstract">het realiseren van een fietsbrug </meta:user-defined>
    <dc:language>nl</dc:language>
    <meta:user-defined meta:name="OVERHEIDop.locatietype/OVERHEIDop.gebiedsmarkering">Punt</meta:user-defined>
    <meta:user-defined meta:name="DC.title">Besluit Verlenging beslistermijn omgevingsvergunning, het realiseren van een fietsbrug, Zwolsesteeg te Genemuiden (Genemuiden K 217)</meta:user-defined>
    <meta:user-defined meta:name="DCTERMS.W3CDTF/DCTERMS.available">2022-12-07</meta:user-defined>
    <meta:user-defined meta:name="DCTERMS.W3CDTF/OVERHEIDop.jaargang">2022</meta:user-defined>
    <meta:user-defined meta:name="OVERHEIDop.publicationIssue">538403</meta:user-defined>
    <meta:user-defined meta:name="OVERHEIDop.GmbID/DC.identifier">gmb-2022-538403</meta:user-defined>
    <meta:user-defined meta:name="OVERHEIDop.versieInformatie"/>
  </office:meta>
</office:document-meta>
</file>