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35 woningen aan Groeperlaan (plan Zelder) te Scherpenz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een omgevingsvergunning is verleend voor de bouw van 35 woningen aan de Groeperlaan (plan Zelder) te Scherpenzeel.</text:p>
            <text:p text:style-name="common-al">
            <text:span text:style-name="nadrukcur">U kunt het plan inzien </text:span>
          </text:p>
            <text:p text:style-name="common-al">De omgevingsvergunning en de daarbij behorende stukken liggen vanaf 23 november 2022 gedurende zes weken op het gemeentehuis ter inzage. De omgevingsvergunning met identificatienummer NL.IMRO.0279.OV2022Zelder-vg01 is digitaal te raadplegen via <text:a xlink:href="https://www.ruimtelijkeplannen.nl/?planidn=NL.IMRO.0279.OV2022Zelder-vg01" xlink:type="simple"><text:span text:style-name="nadrukondlijn"/></text:a></text:p>
            <text:p text:style-name="common-al">
            <text:a xlink:href="https://www.ruimtelijkeplannen.nl/?planidn=NL.IMRO.0279.OV2022Zelder-vg01" xlink:type="simple">
              <text:span text:style-name="nadrukondlijn">https://www.ruimtelijkeplannen.nl/?planidn=NL.IMRO.0279.OV2022Zelder-vg01</text:span>
            </text:a>
          </text:p>
            <text:p text:style-name="common-al">
            <text:span text:style-name="nadrukcur">Hoe kunt u reageren </text:span>
          </text:p>
            <text:p text:style-name="common-al">Gedurende de termijn dat de omgevingsvergunning ter inzage ligt (dus tot en met 4 januari 2023) kan hiertegen beroep worden ingesteld door:</text:p>
            <text:list text:style-name="id1-3-2-1-1-7">
              <text:list-item text:style-override="id1-3-2-1-1-7-1">
                <text:number>-</text:number>
                <text:p text:style-name="al">belanghebbenden, die tijdig een zienswijze hebben ingediend tegen het ontwerp-besluit;</text:p>
              </text:list-item>
              <text:list-item text:style-override="id1-3-2-1-1-7-2">
                <text:number>-</text:number>
                <text:p text:style-name="al">een belanghebbende die kan aantonen, dat hij redelijkerwijs niet in staat is geweest zijn zienswijze tijdig tegen het ontwerpbesluit in te dienen.</text:p>
              </text:list-item>
            </text:list>
            <text:p text:style-name="common-al">Het beroep kan worden ingesteld bij Rechtbank Gelderland, Postbus 9030, 6800 EM Arnhem. Dit kan gedurende de termijn dat de omgevingsvergunning ter inzage ligt (dus tot en met 4 januari 2023). Het besluit treedt in werking met ingang van de dag na die waarop de beroepstermijn afloopt.</text:p>
            <text:p text:style-name="last-al">Het instellen van beroep schorst de werking van het besluit niet. Indien beroep is ingesteld, kan gedurende de beroepstermijn bij de voorzieningenrechter van de Rechtbank Arnhem een verzoek worden gedaan tot het treffen van een voorlopige voorziening indien onverwijlde spoed, gelet op de betrokken belangen, dat vereist. Bij het verzoek moet een afschrift van het beroepschrift worden over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R. ’t Hoen</text:span></text:p>
          </text:section>
          <text:section text:name="ondertekening_id1-3-2-2-3">
            <text:p><text:span text:style-name="functie">secretaris</text:span></text:p>
          </text:section>
          <text:section text:name="ondertekening_id1-3-2-2-4">
            <text:p><text:span text:style-name="functie">M.W. Jaeger</text:span></text:p>
          </text:section>
          <text:section text:name="ondertekening_id1-3-2-2-5">
            <text:p><text:span text:style-name="functie">burgemees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84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de bouw van 35 woningen aan Groeperlaan (plan Zelder) te Scherpenzeel</meta:user-defined>
    <meta:user-defined meta:name="DCTERMS.W3CDTF/DCTERMS.available">2022-12-06</meta:user-defined>
    <meta:user-defined meta:name="DCTERMS.W3CDTF/OVERHEIDop.jaargang">2022</meta:user-defined>
    <meta:user-defined meta:name="OVERHEIDop.publicationIssue">538402</meta:user-defined>
    <meta:user-defined meta:name="OVERHEIDop.GmbID/DC.identifier">gmb-2022-538402</meta:user-defined>
    <meta:user-defined meta:name="OVERHEIDop.versieInformatie"/>
  </office:meta>
</office:document-meta>
</file>